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882cm" fo:margin-left="-0.236cm" table:align="left" style:writing-mode="lr-tb"/>
    </style:style>
    <style:style style:name="Tabelle1.A" style:family="table-column">
      <style:table-column-properties style:column-width="2.205cm"/>
    </style:style>
    <style:style style:name="Tabelle1.B" style:family="table-column">
      <style:table-column-properties style:column-width="7.188cm"/>
    </style:style>
    <style:style style:name="Tabelle1.C" style:family="table-column">
      <style:table-column-properties style:column-width="1.909cm"/>
    </style:style>
    <style:style style:name="Tabelle1.D" style:family="table-column">
      <style:table-column-properties style:column-width="1.607cm"/>
    </style:style>
    <style:style style:name="Tabelle1.E" style:family="table-column">
      <style:table-column-properties style:column-width="2.193cm"/>
    </style:style>
    <style:style style:name="Tabelle1.F" style:family="table-column">
      <style:table-column-properties style:column-width="1.78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6.882cm" fo:margin-left="-0.28cm" table:align="left" style:writing-mode="lr-tb"/>
    </style:style>
    <style:style style:name="Tabelle2.A" style:family="table-column">
      <style:table-column-properties style:column-width="2.205cm"/>
    </style:style>
    <style:style style:name="Tabelle2.B" style:family="table-column">
      <style:table-column-properties style:column-width="7.188cm"/>
    </style:style>
    <style:style style:name="Tabelle2.C" style:family="table-column">
      <style:table-column-properties style:column-width="1.909cm"/>
    </style:style>
    <style:style style:name="Tabelle2.D" style:family="table-column">
      <style:table-column-properties style:column-width="1.7cm"/>
    </style:style>
    <style:style style:name="Tabelle2.E" style:family="table-column">
      <style:table-column-properties style:column-width="2.099cm"/>
    </style:style>
    <style:style style:name="Tabelle2.F" style:family="table-column">
      <style:table-column-properties style:column-width="1.782cm"/>
    </style:style>
    <style:style style:name="Tabelle2.1" style:family="table-row">
      <style:table-row-properties style:min-row-height="3.228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style:font-name="Tahoma1" fo:font-size="9pt" style:font-size-asian="9pt" style:font-name-complex="Tahoma1" style:font-size-complex="9pt"/>
    </style:style>
    <style:style style:name="P2" style:family="paragraph" style:parent-style-name="Heading_20_2">
      <style:paragraph-properties fo:text-align="center" style:justify-single-word="false"/>
      <style:text-properties style:font-name="Tahoma1" fo:font-size="9pt" style:font-size-asian="9pt" style:font-name-complex="Tahom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1"/>
    </style:style>
    <style:style style:name="P5" style:family="paragraph" style:parent-style-name="Standard">
      <style:text-properties style:font-name="Tahoma1" fo:font-size="9pt" fo:font-weight="bold" style:font-size-asian="9pt" style:font-weight-asian="bold" style:font-name-complex="Tahoma1" style:font-size-complex="9pt"/>
    </style:style>
    <style:style style:name="P6" style:family="paragraph" style:parent-style-name="Standard">
      <style:text-properties style:font-name="Tahoma1" fo:font-size="9pt" style:font-size-asian="9pt" style:font-name-complex="Tahoma1" style:font-size-complex="9pt"/>
    </style:style>
    <style:style style:name="P7" style:family="paragraph" style:parent-style-name="Heading_20_2">
      <style:text-properties style:font-name="Tahoma1" fo:font-size="9pt" style:font-size-asian="9pt" style:font-name-complex="Tahoma1" style:font-size-complex="9pt"/>
    </style:style>
    <style:style style:name="P8" style:family="paragraph" style:parent-style-name="Standard">
      <style:text-properties style:font-name="Tahoma1" fo:font-size="9pt" fo:font-weight="bold" officeooo:rsid="002b2c1e" officeooo:paragraph-rsid="002b2c1e" style:font-size-asian="9pt" style:font-weight-asian="bold" style:font-name-complex="Tahoma1" style:font-size-complex="9pt" style:font-weight-complex="bold"/>
    </style:style>
    <style:style style:name="P9" style:family="paragraph" style:parent-style-name="Standard">
      <style:text-properties style:font-name="Tahoma1" fo:font-size="9pt" fo:font-style="italic" style:font-size-asian="9pt" style:font-style-asian="italic" style:font-name-complex="Tahoma1" style:font-size-complex="9pt" style:font-style-complex="italic"/>
    </style:style>
    <style:style style:name="P10" style:family="paragraph" style:parent-style-name="Standard">
      <style:text-properties style:font-name="Tahoma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1" fo:font-size="9pt" style:font-size-asian="9pt" style:font-name-complex="Tahom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9pt" style:font-size-asian="9pt" style:font-name-complex="Tahoma1" style:font-size-complex="9pt"/>
    </style:style>
    <style:style style:name="P13" style:family="paragraph" style:parent-style-name="Standard">
      <style:text-properties style:font-name="Tahoma1" fo:font-size="9pt" fo:font-weight="bold" fo:background-color="#ffd8ce" style:font-size-asian="9pt" style:font-weight-asian="bold" style:font-name-complex="Tahoma1" style:font-size-complex="9pt" style:font-weight-complex="bold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text-properties style:font-name="Tahoma1" fo:font-size="9pt" fo:language="en" fo:country="US" style:text-underline-style="none" fo:font-weight="normal" officeooo:rsid="003502e9" officeooo:paragraph-rsid="003502e9" style:font-size-asian="9pt" style:font-weight-asian="normal" style:font-name-complex="Tahoma1" style:font-size-complex="9pt" style:font-weight-complex="normal"/>
    </style:style>
    <style:style style:name="P16" style:family="paragraph" style:parent-style-name="Standard">
      <style:text-properties style:font-name="Tahoma1" fo:font-size="9pt" fo:language="en" fo:country="US" style:text-underline-style="none" fo:font-weight="normal" officeooo:rsid="002bef61" officeooo:paragraph-rsid="002bef61" style:font-size-asian="9pt" style:font-weight-asian="normal" style:font-name-complex="Tahoma1" style:font-size-complex="9pt" style:font-weight-complex="normal"/>
    </style:style>
    <style:style style:name="P17" style:family="paragraph" style:parent-style-name="Standard">
      <style:text-properties style:font-name="Tahoma1" fo:font-size="9pt" fo:language="en" fo:country="US" officeooo:rsid="002bef61" officeooo:paragraph-rsid="002bef61" style:font-size-asian="9pt" style:font-name-complex="Tahoma1" style:font-size-complex="9pt"/>
    </style:style>
    <style:style style:name="P18" style:family="paragraph" style:parent-style-name="Standard">
      <style:text-properties style:font-name="Tahoma1" fo:font-size="9pt" fo:language="en" fo:country="US" officeooo:rsid="0036b78f" officeooo:paragraph-rsid="0036b78f" style:font-size-asian="9pt" style:font-name-complex="Tahoma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9pt" officeooo:paragraph-rsid="003502e9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ahoma1" fo:font-size="9pt" officeooo:rsid="003502e9" officeooo:paragraph-rsid="003502e9" style:font-size-asian="9pt" style:font-name-complex="Tahom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9pt" officeooo:rsid="002bef61" officeooo:paragraph-rsid="002bef61" style:font-size-asian="9pt" style:font-name-complex="Tahoma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1" fo:font-size="9pt" fo:font-weight="normal" officeooo:rsid="0036b78f" officeooo:paragraph-rsid="0036b78f" style:font-size-asian="9pt" style:font-weight-asian="normal" style:font-name-complex="Tahoma1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ahoma1" fo:font-size="9pt" fo:font-weight="normal" officeooo:paragraph-rsid="002edabc" style:font-size-asian="9pt" style:font-weight-asian="normal" style:font-name-complex="Tahoma1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ahoma1" fo:font-size="9pt" fo:font-weight="bold" officeooo:rsid="002bef61" officeooo:paragraph-rsid="002bef61" style:font-size-asian="9pt" style:font-weight-asian="bold" style:font-name-complex="Tahoma1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9pt" fo:font-weight="bold" officeooo:rsid="0036b78f" officeooo:paragraph-rsid="0036b78f" style:font-size-asian="9pt" style:font-weight-asian="bold" style:font-name-complex="Tahoma1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style:font-name="Tahoma1" fo:font-size="9pt" fo:background-color="#c0c0c0" style:font-size-asian="9pt" style:font-name-complex="Tahoma1" style:font-size-complex="9pt"/>
    </style:style>
    <style:style style:name="P28" style:family="paragraph" style:parent-style-name="Standard">
      <style:text-properties style:font-name="Tahoma1" fo:font-size="9pt" officeooo:rsid="002ec977" officeooo:paragraph-rsid="002ec977" style:font-size-asian="9pt" style:font-name-complex="Tahoma1" style:font-size-complex="9pt"/>
    </style:style>
    <style:style style:name="P29" style:family="paragraph" style:parent-style-name="Heading_20_2">
      <style:paragraph-properties fo:text-align="start" style:justify-single-word="false"/>
      <style:text-properties style:font-name="Tahoma1" fo:font-size="9pt" style:font-size-asian="9pt" style:font-name-complex="Tahoma1" style:font-size-complex="9pt"/>
    </style:style>
    <style:style style:name="P30" style:family="paragraph" style:parent-style-name="Standard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1" style:family="text">
      <style:text-properties officeooo:rsid="00323005"/>
    </style:style>
    <style:style style:name="T2" style:family="text">
      <style:text-properties fo:font-size="9pt" fo:font-weight="bold" style:font-size-asian="9pt" style:font-weight-asian="bold" style:font-name-complex="Tahoma1" style:font-size-complex="9pt"/>
    </style:style>
    <style:style style:name="T3" style:family="text">
      <style:text-properties fo:color="#c9211e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 style:font-style-complex="italic"/>
    </style:style>
    <style:style style:name="T4" style:family="text">
      <style:text-properties fo:color="#c9211e" loext:opacity="100%" fo:font-size="10pt" fo:font-style="italic" style:text-underline-style="solid" style:text-underline-width="auto" style:text-underline-color="font-color" fo:font-weight="bold" officeooo:rsid="002b2c1e" style:font-size-asian="10pt" style:font-style-asian="italic" style:font-weight-asian="bold" style:font-name-complex="Tahoma1" style:font-size-complex="10pt" style:font-style-complex="italic"/>
    </style:style>
    <style:style style:name="T5" style:family="text">
      <style:text-properties officeooo:rsid="002bef61"/>
    </style:style>
    <style:style style:name="T6" style:family="text">
      <style:text-properties fo:background-color="#ffd8ce" loext:char-shading-value="0"/>
    </style:style>
    <style:style style:name="T7" style:family="text">
      <style:text-properties fo:font-size="9pt" style:font-size-asian="9pt" style:font-name-complex="Tahoma1" style:font-size-complex="9pt"/>
    </style:style>
    <style:style style:name="T8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9" style:family="text">
      <style:text-properties fo:font-size="9pt" style:text-underline-style="solid" style:text-underline-width="auto" style:text-underline-color="font-color" style:font-size-asian="9pt" style:font-name-complex="Tahoma1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764c3" style:font-weight-asian="bold"/>
    </style:style>
    <style:style style:name="T12" style:family="text">
      <style:text-properties officeooo:rsid="0033302f"/>
    </style:style>
    <style:style style:name="T13" style:family="text">
      <style:text-properties officeooo:rsid="003502e9"/>
    </style:style>
    <style:style style:name="T14" style:family="text">
      <style:text-properties officeooo:rsid="002d4fe0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bef61"/>
    </style:style>
    <style:style style:name="T17" style:family="text">
      <style:text-properties fo:language="en" fo:country="US" officeooo:rsid="002edabc"/>
    </style:style>
    <style:style style:name="T18" style:family="text">
      <style:text-properties officeooo:rsid="003502e9" style:font-name-complex="Tahoma1"/>
    </style:style>
    <style:style style:name="T19" style:family="text">
      <style:text-properties officeooo:rsid="002e2155"/>
    </style:style>
    <style:style style:name="T20" style:family="text">
      <style:text-properties officeooo:rsid="002edabc"/>
    </style:style>
    <style:style style:name="gr1" style:family="graphic">
      <style:graphic-properties draw:stroke="solid" svg:stroke-width="0.01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lage 2a</text:h>
      <text:h text:style-name="P2" text:outline-level="2">Bestellliste der im Schuljahr 202<text:span text:style-name="T1">5</text:span>/2<text:span text:style-name="T1">6</text:span></text:h>
      <text:p text:style-name="P3">ausleihbaren und anzuschaffenden Schulbücher</text:p>
      <text:p text:style-name="P4"><text:span text:style-name="T2">und Lernmaterialien für </text:span><text:span text:style-name="T3">Schuljahrgang <text:s/></text:span><text:span text:style-name="T4">1</text:span></text:p>
      <text:p text:style-name="P5"/>
      <text:p text:style-name="P5"/>
      <text:p text:style-name="P5"><text:tab/><text:tab/><text:tab/><text:tab/><text:tab/><text:tab/><text:tab/><text:tab/><text:tab/><text:tab/><text:tab/><text:tab/> <text:s text:c="2"/></text:p>
      <text:p text:style-name="P6">....................…....…<text:tab/><text:tab/>............................................................................... </text:p>
      <text:p text:style-name="P6">Schulstempel<text:tab/><text:tab/><text:tab/><text:tab/>Name der Schülerin / des Schülers<text:tab/><text:tab/><text:tab/><text:tab/></text:p>
      <text:p text:style-name="P6"/>
      <text:h text:style-name="P7" text:outline-level="2"/>
      <text:p text:style-name="P8">Werte Eltern,</text:p>
      <text:p text:style-name="P8">die unten aufgeführten Lehrbücher <text:span text:style-name="T5">sind käuflich zu </text:span>erwerben.</text:p>
      <text:p text:style-name="P6"/>
      <text:p text:style-name="P9"/>
      <text:p text:style-name="P6"/>
      <text:p text:style-name="P5"><text:span text:style-name="T6">K = Kaufexemplar</text:span> ( Teil A, Spalte 4): <text:s/></text:p>
      <text:p text:style-name="P10"><text:span text:style-name="T7">Die hier bereits durch </text:span><text:span text:style-name="T8">x</text:span><text:span text:style-name="T7"> gekennzeichneten Lernmittel können nicht ausgeliehen werden und sind </text:span><text:span text:style-name="T9">käuflich zu erwerben</text:span><text:span text:style-name="T7">.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1"/>
            <text:p text:style-name="P12">Fach</text:p>
          </table:table-cell>
          <table:table-cell table:style-name="Tabelle1.A1" office:value-type="string">
            <text:p text:style-name="P12">Titel, Verlag,</text:p>
            <text:p text:style-name="P12">Bestell-Nr.</text:p>
          </table:table-cell>
          <table:table-cell table:style-name="Tabelle1.A1" office:value-type="string">
            <text:p text:style-name="P12">Einzelstück-preis</text:p>
          </table:table-cell>
          <table:table-cell table:style-name="Tabelle1.A1" office:value-type="string">
            <text:p text:style-name="P12">Kauf-</text:p>
            <text:p text:style-name="P12">exemplar</text:p>
            <text:p text:style-name="P12">( K )</text:p>
          </table:table-cell>
          <table:table-cell table:style-name="Tabelle1.A1" office:value-type="string">
            <text:p text:style-name="P12">persönliches</text:p>
            <text:p text:style-name="P12">Leihexemplar</text:p>
            <text:p text:style-name="P12">( L )</text:p>
          </table:table-cell>
          <table:table-cell table:style-name="Tabelle1.F1" office:value-type="string">
            <text:p text:style-name="P12">Schul- <text:s text:c="2"/></text:p>
            <text:p text:style-name="P12">exemplar</text:p>
            <text:p text:style-name="P12">( S )</text:p>
          </table:table-cell>
        </table:table-row>
        <table:table-row table:style-name="Tabelle1.1">
          <table:table-cell table:style-name="Tabelle1.A1" office:value-type="string">
            <text:p text:style-name="P12">1</text:p>
          </table:table-cell>
          <table:table-cell table:style-name="Tabelle1.A1" office:value-type="string">
            <text:p text:style-name="P12">2</text:p>
          </table:table-cell>
          <table:table-cell table:style-name="Tabelle1.A1" office:value-type="string">
            <text:p text:style-name="P12">3</text:p>
          </table:table-cell>
          <table:table-cell table:style-name="Tabelle1.A1" office:value-type="string">
            <text:p text:style-name="P12">4</text:p>
          </table:table-cell>
          <table:table-cell table:style-name="Tabelle1.A1" office:value-type="string">
            <text:p text:style-name="P12">5</text:p>
          </table:table-cell>
          <table:table-cell table:style-name="Tabelle1.F1" office:value-type="string">
            <text:p text:style-name="P12">6 <text:s/></text:p>
          </table:table-cell>
        </table:table-row>
      </table:table>
      <text:p text:style-name="P13"><draw:line text:anchor-type="char" draw:z-index="3" draw:name="Form4" draw:style-name="gr1" draw:text-style-name="P14" svg:x1="16.58cm" svg:y1="0.367cm" svg:x2="14.825cm" svg:y2="5.727cm"><text:p/></draw:line>Teil A: Kauf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6"><draw:line text:anchor-type="char" draw:z-index="0" draw:name="Form1" draw:style-name="gr1" draw:text-style-name="P14" svg:x1="12.908cm" svg:y1="0.011cm" svg:x2="14.982cm" svg:y2="5.416cm"><text:p/></draw:line><draw:line text:anchor-type="char" draw:z-index="2" draw:name="Form3" draw:style-name="gr1" draw:text-style-name="P14" svg:x1="16.737cm" svg:y1="5.416cm" svg:x2="14.982cm" svg:y2="0.011cm"><text:p/></draw:line><text:span text:style-name="T10">Deuts</text:span><text:span text:style-name="T11">ch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Mathemati<text:span text:style-name="T12">k</text:span></text:p>
          </table:table-cell>
          <table:table-cell table:style-name="Tabelle2.A1" office:value-type="string">
            <text:p text:style-name="P15">Meine Fibel</text:p>
            <text:p text:style-name="P15">Cornelsen: 978-3-464-80671-5</text:p>
            <text:p text:style-name="P15"/>
            <text:p text:style-name="P15">Meine Fibel, Arbeitsheft</text:p>
            <text:p text:style-name="P15">Cornelsen: 978-3-464-80673-9</text:p>
            <text:p text:style-name="P16"/>
            <text:p text:style-name="P16">Schreible<text:span text:style-name="T13">hr</text:span>gang in Schulausgangsschrift, <text:span text:style-name="T14">Cornelsen: </text:span>978-3-06-<text:span text:style-name="T1">083519-5</text:span></text:p>
            <text:p text:style-name="P17"/>
            <text:p text:style-name="P18">Lese-Mal-Heft</text:p>
            <text:p text:style-name="P18">Cornelsen: 978-3-06-083521-8</text:p>
            <text:p text:style-name="P18"/>
            <text:p text:style-name="P17">Einstern, Themenhefte 1-5, Cornelsen</text:p>
            <text:p text:style-name="P6"><text:span text:style-name="T15">978-3-06-083</text:span><text:span text:style-name="T16">682-6</text:span><text:span text:style-name="T17"> </text:span></text:p>
          </table:table-cell>
          <table:table-cell table:style-name="Tabelle2.A1" office:value-type="string">
            <text:p text:style-name="P19"><text:span text:style-name="T18">20,75 €</text:span></text:p>
            <text:p text:style-name="P20"/>
            <text:p text:style-name="P20"/>
            <text:p text:style-name="P20">11,25 €</text:p>
            <text:p text:style-name="P20"/>
            <text:p text:style-name="P20"/>
            <text:p text:style-name="P21"><text:span text:style-name="T1"><text:s/>9</text:span><text:span text:style-name="T19">,7</text:span>5 €</text:p>
            <text:p text:style-name="P12"/>
            <text:p text:style-name="P22"/>
            <text:p text:style-name="P23">9,75 €</text:p>
            <text:p text:style-name="P24"/>
            <text:p text:style-name="P24"/>
            <text:p text:style-name="P24"><text:span text:style-name="T1">26,99</text:span><text:span text:style-name="T20"> €</text:span></text:p>
          </table:table-cell>
          <table:table-cell table:style-name="Tabelle2.A1" office:value-type="string">
            <text:p text:style-name="P22"><draw:line text:anchor-type="char" draw:z-index="1" draw:name="Form2" draw:style-name="gr1" draw:text-style-name="P14" svg:x1="3.673cm" svg:y1="0.011cm" svg:x2="1.607cm" svg:y2="5.416cm"><text:p/></draw:line>x</text:p>
            <text:p text:style-name="P22"/>
            <text:p text:style-name="P22"/>
            <text:p text:style-name="P25">x</text:p>
            <text:p text:style-name="P25"/>
            <text:p text:style-name="P25"/>
            <text:p text:style-name="P26">x</text:p>
            <text:p text:style-name="P26"/>
            <text:p text:style-name="P26"/>
            <text:p text:style-name="P26">x</text:p>
            <text:p text:style-name="P26"/>
            <text:p text:style-name="P26"/>
            <text:p text:style-name="P26">x</text:p>
          </table:table-cell>
          <table:table-cell table:style-name="Tabelle2.A1" office:value-type="string">
            <text:p text:style-name="P27"/>
          </table:table-cell>
          <table:table-cell table:style-name="Tabelle2.F1" office:value-type="string">
            <text:p text:style-name="P27"/>
          </table:table-cell>
        </table:table-row>
      </table:table>
      <text:p text:style-name="P6"/>
      <text:p text:style-name="P6"/>
      <text:p text:style-name="P28">Für Rückfragen stehen wir Ihnen gerne zur Verfügung.</text:p>
      <text:p text:style-name="P6"><text:tab/><text:tab/><text:tab/></text:p>
      <text:p text:style-name="P6"/>
      <text:h text:style-name="P29" text:outline-level="2"/>
      <text:p text:style-name="P30"/>
      <text:h text:style-name="P7" text:outline-level="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" text:outline-level="2">Absender: <text:s/>Grundschule „ Jenny Marx“, Südbockhorn 66-68, 29410 Salzwedel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homa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ahoma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1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3cm" fo:margin-left="0cm" fo:margin-right="0cm" fo:margin-bottom="0.58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SVBL Nr. 4/2007 vom 20.04.200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VBL Nr</dc:title>
    <meta:initial-creator>Sekretärin</meta:initial-creator>
    <meta:creation-date>2008-05-26T11:14:00</meta:creation-date>
    <dc:date>2025-05-21T08:25:16.418000000</dc:date>
    <meta:print-date>2024-04-29T10:59:00.854000000</meta:print-date>
    <meta:editing-cycles>138</meta:editing-cycles>
    <meta:editing-duration>P24DT16H48M36S</meta:editing-duration>
    <meta:generator>LibreOffice/24.8.6.2$Windows_X86_64 LibreOffice_project/6d98ba145e9a8a39fc57bcc76981d1fb1316c60c</meta:generator>
    <meta:document-statistic meta:table-count="2" meta:image-count="0" meta:object-count="0" meta:page-count="1" meta:paragraph-count="56" meta:word-count="149" meta:character-count="1136" meta:non-whitespace-character-count="1003"/>
  </office:meta>
</office:document-meta>
</file>